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 fo:line-height="100%"/>
      <style:text-properties fo:font-size="12pt" style:font-size-asian="12pt" style:font-size-complex="12pt"/>
    </style:style>
    <style:style style:name="P3" style:parent-style-name="Standard" style:family="paragraph">
      <style:paragraph-properties fo:text-align="justify" fo:line-height="100%"/>
      <style:text-properties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justify" fo:line-height="100%"/>
      <style:text-properties fo:font-size="12pt" style:font-size-asian="12pt" style:font-size-complex="12pt"/>
    </style:style>
    <style:style style:name="P5" style:parent-style-name="Standard" style:family="paragraph">
      <style:paragraph-properties fo:text-align="justify" fo:line-height="100%"/>
      <style:text-properties fo:font-size="12pt" style:font-size-asian="12pt" style:font-size-complex="12pt"/>
    </style:style>
    <style:style style:name="P6" style:parent-style-name="Standard" style:family="paragraph">
      <style:paragraph-properties fo:text-align="justify" fo:line-height="100%"/>
      <style:text-properties fo:font-size="12pt" style:font-size-asian="12pt" style:font-size-complex="12pt"/>
    </style:style>
    <style:style style:name="P7" style:parent-style-name="Standard" style:family="paragraph">
      <style:paragraph-properties fo:text-align="justify" fo:line-height="100%"/>
      <style:text-properties fo:font-size="12pt" style:font-size-asian="12pt" style:font-size-complex="12pt"/>
    </style:style>
    <style:style style:name="P8" style:parent-style-name="Standard" style:family="paragraph">
      <style:paragraph-properties fo:text-align="justify" fo:line-height="100%"/>
      <style:text-properties fo:font-size="12pt" style:font-size-asian="12pt" style:font-size-complex="12pt"/>
    </style:style>
    <style:style style:name="P9" style:parent-style-name="Standard" style:family="paragraph">
      <style:paragraph-properties fo:text-align="justify" fo:line-height="100%"/>
      <style:text-properties fo:font-size="12pt" style:font-size-asian="12pt" style:font-size-complex="12pt"/>
    </style:style>
    <style:style style:name="P10" style:parent-style-name="Standard" style:family="paragraph">
      <style:paragraph-properties fo:text-align="justify" fo:line-height="100%"/>
      <style:text-properties fo:font-size="12pt" style:font-size-asian="12pt" style:font-size-complex="12pt"/>
    </style:style>
    <style:style style:name="P11" style:parent-style-name="Standard" style:family="paragraph">
      <style:paragraph-properties fo:text-align="justify" fo:line-height="100%"/>
      <style:text-properties fo:font-size="12pt" style:font-size-asian="12pt" style:font-size-complex="12pt"/>
    </style:style>
    <style:style style:name="P12" style:parent-style-name="Standard" style:family="paragraph">
      <style:paragraph-properties fo:text-align="justify" fo:line-height="100%"/>
      <style:text-properties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justify" fo:line-height="100%"/>
      <style:text-properties fo:font-size="12pt" style:font-size-asian="12pt" style:font-size-complex="12pt"/>
    </style:style>
    <style:style style:name="P14" style:parent-style-name="Standard" style:family="paragraph">
      <style:paragraph-properties fo:text-align="justify" fo:line-height="100%"/>
      <style:text-properties fo:font-size="12pt" style:font-size-asian="12pt" style:font-size-complex="12pt"/>
    </style:style>
    <style:style style:name="P15" style:parent-style-name="Standard" style:family="paragraph">
      <style:paragraph-properties fo:text-align="justify" fo:line-height="100%"/>
      <style:text-properties fo:font-size="12pt" style:font-size-asian="12pt" style:font-size-complex="12pt"/>
    </style:style>
    <style:style style:name="P16" style:parent-style-name="Standard" style:family="paragraph">
      <style:paragraph-properties fo:text-align="justify" fo:line-height="100%"/>
      <style:text-properties fo:font-size="12pt" style:font-size-asian="12pt" style:font-size-complex="12pt"/>
    </style:style>
    <style:style style:name="P17" style:parent-style-name="Standard" style:family="paragraph">
      <style:paragraph-properties fo:text-align="justify" fo:line-height="100%"/>
      <style:text-properties fo:font-size="12pt" style:font-size-asian="12pt" style:font-size-complex="12pt"/>
    </style:style>
    <style:style style:name="P18" style:parent-style-name="Standard" style:family="paragraph">
      <style:paragraph-properties fo:text-align="justify" fo:line-height="100%"/>
      <style:text-properties fo:font-size="12pt" style:font-size-asian="12pt" style:font-size-complex="12pt"/>
    </style:style>
    <style:style style:name="P19" style:parent-style-name="Standard" style:family="paragraph">
      <style:paragraph-properties fo:text-align="justify" fo:line-height="100%"/>
      <style:text-properties fo:font-size="12pt" style:font-size-asian="12pt" style:font-size-complex="12pt"/>
    </style:style>
    <style:style style:name="P20" style:parent-style-name="Standard" style:family="paragraph">
      <style:paragraph-properties fo:text-align="justify" fo:line-height="100%"/>
      <style:text-properties fo:font-size="12pt" style:font-size-asian="12pt" style:font-size-complex="12pt"/>
    </style:style>
    <style:style style:name="P21" style:parent-style-name="Standard" style:family="paragraph">
      <style:paragraph-properties fo:text-align="justify" fo:line-height="100%"/>
    </style:style>
    <style:style style:name="T22" style:parent-style-name="Standardnípísmoodstavce" style:family="text">
      <style:text-properties fo:font-size="12pt" style:font-size-asian="12pt" style:font-size-complex="12pt"/>
    </style:style>
    <style:style style:name="P23" style:parent-style-name="Standard" style:family="paragraph">
      <style:paragraph-properties fo:text-align="justify" fo:line-height="100%"/>
    </style:style>
  </office:automatic-styles>
  <office:body>
    <office:text text:use-soft-page-breaks="true">
      <text:p text:style-name="P1">Bc. David Slavík, MBA</text:p>
      <text:p text:style-name="P2"/>
      <text:p text:style-name="P3">Pracovní zkušenosti</text:p>
      <text:p text:style-name="P4">07/1999 –<text:s/>02/2009<text:s/>VSČR -<text:s/>dozorce oddělení výkonu vazby a trestu</text:p>
      <text:p text:style-name="P5">03/2009 –<text:s/>02/2015<text:s/>vychovatel, učitel -<text:s/>Středisko výchovné péče, ZŠ N. Role, SOŠ<text:s/>Dalovice<text:s/></text:p>
      <text:p text:style-name="P6">03/2015<text:s/>–<text:s/>06/2018<text:s/>– VSČR –<text:s/>POZvV<text:s/>vychovatel oddělení výkonu vazby a trestu<text:s/></text:p>
      <text:p text:style-name="P7">07/2018 – 12/2019 - POZvV vychovatel terapeut oddělení výkonu vazby a trestu<text:s/></text:p>
      <text:p text:style-name="P8">01/2020 – 12/2020 – zástupce vedoucího oddělení VVaT</text:p>
      <text:p text:style-name="P9">01/2021 – 12/2024 – vedoucí oddělení VVaT</text:p>
      <text:p text:style-name="P10">od 01/2025 – 1.<text:s/>zástupce ředitele věznice</text:p>
      <text:p text:style-name="P11"/>
      <text:p text:style-name="P12">Dosažené vzdělání</text:p>
      <text:p text:style-name="P13"><text:s/>2013 – Česká zemědělská univerzita</text:p>
      <text:p text:style-name="P14"><text:s text:c="13"/>Fakulta životního prostředí – obor Bc. Územní technická a správní služba<text:s/></text:p>
      <text:p text:style-name="P15">2017 – Univerzita Karlova</text:p>
      <text:p text:style-name="P16"><text:s text:c="13"/>Pedagogická fakulta –<text:s/>DPS<text:s/>– Speciální pedagogika</text:p>
      <text:p text:style-name="P17">2018 – VSČR - Sociálně psychologický výcvik v rozsahu 200 hodin</text:p>
      <text:p text:style-name="P18">2023 – MBA – Bezpečnostní management<text:s/></text:p>
      <text:p text:style-name="P19">2025<text:s/>– Vysoká škola finanční a správní</text:p>
      <text:p text:style-name="P20"><text:s text:c="13"/>Obor Mgr. Kriminalistika a forenzní disciplíny (bezpečnostně právní zaměření) – dokončen<text:s/>3. semestr</text:p>
      <text:p text:style-name="P21"><text:span text:style-name="T22"><text:s text:c="4"/>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Lucida Sans Unicode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lanka Považajová</meta:initial-creator>
    <dc:creator>Slavík David Bc.</dc:creator>
    <meta:creation-date>2024-05-16T22:14:00Z</meta:creation-date>
    <dc:date>2025-01-06T09:11:00Z</dc:date>
    <meta:template xlink:href="Normal" xlink:type="simple"/>
    <meta:editing-cycles>5</meta:editing-cycles>
    <meta:editing-duration>PT109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1" meta:character-count="977" meta:row-count="6" meta:non-whitespace-character-count="837"/>
  </office:meta>
</office:document-meta>
</file>